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steiger op of aan de weg plaatsen , 20-8-2025 t/m 20-10-2025 op de locatie Burg. Roosstraat 14 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19311690775 voor ontheffing voor steiger op of aan de weg plaatsen,</text:p>
            <text:p text:style-name="common-al">20-8-2025 t/m 20-10-2025 op de locatie Burg. Roosstraat 14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0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0775</meta:user-defined>
    <dc:language>nl</dc:language>
    <meta:user-defined meta:name="OVERHEIDop.locatietype/OVERHEIDop.gebiedsmarkering">Vlak</meta:user-defined>
    <meta:user-defined meta:name="DC.title">Kennisgeving besluit op aanvraag voor ontheffing steiger op of aan de weg plaatsen , 20-8-2025 t/m 20-10-2025 op de locatie Burg. Roosstraat 14 Le</meta:user-defined>
    <meta:user-defined meta:name="DCTERMS.W3CDTF/DCTERMS.available">2025-08-15</meta:user-defined>
    <meta:user-defined meta:name="DCTERMS.W3CDTF/OVERHEIDop.jaargang">2025</meta:user-defined>
    <meta:user-defined meta:name="OVERHEIDop.publicationIssue">358078</meta:user-defined>
    <meta:user-defined meta:name="OVERHEIDop.GmbID/DC.identifier">gmb-2025-358078</meta:user-defined>
    <meta:user-defined meta:name="OVERHEIDop.versieInformatie"/>
  </office:meta>
</office:document-meta>
</file>