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2 augustus 2025 tot en met 29 augustus 2025 ter hoogte van Kalimantan 42, 1448AD Purmerend</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melding plaatsen container van 22 augustus 2025 tot en met 29 augustus 2025 ter hoogte van Kalimantan 42, 1448AD Purmerend ontvangen. De melding is geregistreerd onder zaaknummer Z2025-0000330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0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308</meta:user-defined>
    <meta:user-defined meta:name="DCTERMS.abstract">Betreft: melding op locatie Kalimantan thv nr 42, 1448AD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22 augustus 2025 tot en met 29 augustus 2025 ter hoogte van Kalimantan 42, 1448AD Purmerend</meta:user-defined>
    <meta:user-defined meta:name="DCTERMS.W3CDTF/DCTERMS.available">2025-08-15</meta:user-defined>
    <meta:user-defined meta:name="DCTERMS.W3CDTF/OVERHEIDop.jaargang">2025</meta:user-defined>
    <meta:user-defined meta:name="OVERHEIDop.publicationIssue">358075</meta:user-defined>
    <meta:user-defined meta:name="OVERHEIDop.GmbID/DC.identifier">gmb-2025-358075</meta:user-defined>
    <meta:user-defined meta:name="OVERHEIDop.versieInformatie"/>
  </office:meta>
</office:document-meta>
</file>