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rostitutiebedrijf Kelly Kamerverhuur, St Antoniusstraat 4 5616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4671 </text:p>
            <text:p text:style-name="common-al"> Omschrijving: prostitutiebedrijf Kelly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Antoniusstraat 4 5616RT Eindhoven</text:p>
              </text:list-item>
            </text:list>
            <text:p text:style-name="common-al"> Soort aanvraag: Exploitatievergunning seks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07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671</meta:user-defined>
    <meta:user-defined meta:name="DCTERMS.abstract">prostitutiebedrijf Kelly Kamerverhuur</meta:user-defined>
    <dc:language>nl</dc:language>
    <meta:user-defined meta:name="OVERHEIDop.locatietype/OVERHEIDop.gebiedsmarkering">Punt</meta:user-defined>
    <meta:user-defined meta:name="DC.title">Verlenging termijn: prostitutiebedrijf Kelly Kamerverhuur, St Antoniusstraat 4 5616RT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72</meta:user-defined>
    <meta:user-defined meta:name="OVERHEIDop.GmbID/DC.identifier">gmb-2025-358072</meta:user-defined>
    <meta:user-defined meta:name="OVERHEIDop.versieInformatie"/>
  </office:meta>
</office:document-meta>
</file>