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Cnollenbijter 3, 1911KA Uitgeest, het wijzigen van de voorgevel , verzenddatum 13 augustus 2025 (Z2025-000051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807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07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59</meta:user-defined>
    <meta:user-defined meta:name="DCTERMS.abstract">De Cnollenbijter 3, 1911KA Uitgeest, het wijzigen van de voorgevel , verzenddatum 13 augustus 2025 (Z2025-00005159)</meta:user-defined>
    <dc:language>nl</dc:language>
    <meta:user-defined meta:name="OVERHEIDop.locatietype/OVERHEIDop.gebiedsmarkering">Vlak</meta:user-defined>
    <meta:user-defined meta:name="DC.title">Gemeente Uitgeest, aanvraag omgevingsvergunning (regulier) verleend, De Cnollenbijter 3, 1911KA Uitgeest, het wijzigen van de voorgevel , verzenddatum 13 augustus 2025 (Z2025-00005159)</meta:user-defined>
    <meta:user-defined meta:name="DCTERMS.W3CDTF/DCTERMS.available">2025-08-15</meta:user-defined>
    <meta:user-defined meta:name="DCTERMS.W3CDTF/OVERHEIDop.jaargang">2025</meta:user-defined>
    <meta:user-defined meta:name="OVERHEIDop.publicationIssue">358071</meta:user-defined>
    <meta:user-defined meta:name="OVERHEIDop.GmbID/DC.identifier">gmb-2025-358071</meta:user-defined>
    <meta:user-defined meta:name="OVERHEIDop.versieInformatie"/>
  </office:meta>
</office:document-meta>
</file>