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bedrijfshal, kantoor  en garage- Rientjeso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omgevingsvergunning met zaaknummer Z2025-00000275 voor het bouwen van een  bedrijfshal, kantoor en garage op locatie Rientjesoven 10 te Borne. 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0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75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bouwen bedrijfshal, kantoor  en garage- Rientjesoven 1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070</meta:user-defined>
    <meta:user-defined meta:name="OVERHEIDop.GmbID/DC.identifier">gmb-2025-358070</meta:user-defined>
    <meta:user-defined meta:name="OVERHEIDop.versieInformatie"/>
  </office:meta>
</office:document-meta>
</file>