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1f6090-e072-4723-9bf3-c491f963aa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Karel du Jardinstraat 4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arel du Jardinstraat 4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rel du Jardinstraat 45 (parkeervaknummers 121430484938 en 12142748493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3.44339622641509mm"><draw:image xlink:href="Pictures/Afbeelding1ic71f6090-e072-4723-9bf3-c491f963aa6d.png" xlink:type="simple"/></draw:frame></text:p>
            </text:section></draw:text-box></draw:frame>
          </text:p>
            <text:p text:style-name="common-al">Amsterdam, 13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06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6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el du Jardinstraat 45 aanleg twee elektrische oplaadvakken - Karel du Jardinstraat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el du Jardinstraat 45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Karel du Jardinstraat 45 aanleg twee elektrische oplaadvakken</meta:user-defined>
    <meta:user-defined meta:name="DCTERMS.W3CDTF/DCTERMS.available">2025-08-15</meta:user-defined>
    <meta:user-defined meta:name="DCTERMS.W3CDTF/OVERHEIDop.jaargang">2025</meta:user-defined>
    <meta:user-defined meta:name="OVERHEIDop.publicationIssue">358065</meta:user-defined>
    <meta:user-defined meta:name="OVERHEIDop.GmbID/DC.identifier">gmb-2025-358065</meta:user-defined>
    <meta:user-defined meta:name="OVERHEIDop.versieInformatie"/>
  </office:meta>
</office:document-meta>
</file>