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bebouwing van een bestaand bedrijf aan Groenstraat 12a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de bedrijfsbebouwing van een bestaand bedrijf aan Groenstraat 12a 5513NC Wintelre. Het kenmerk van de gemeente voor deze zaak is 077072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80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83</meta:user-defined>
    <meta:user-defined meta:name="DCTERMS.abstract">uitbreiden van de bedrijfsbebouwing van een bestaand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bedrijfsbebouwing van een bestaand bedrijf aan Groenstraat 12a 5513NC Wintelre</meta:user-defined>
    <meta:user-defined meta:name="DCTERMS.W3CDTF/DCTERMS.available">2025-08-15</meta:user-defined>
    <meta:user-defined meta:name="DCTERMS.W3CDTF/OVERHEIDop.jaargang">2025</meta:user-defined>
    <meta:user-defined meta:name="OVERHEIDop.publicationIssue">358064</meta:user-defined>
    <meta:user-defined meta:name="OVERHEIDop.GmbID/DC.identifier">gmb-2025-358064</meta:user-defined>
    <meta:user-defined meta:name="OVERHEIDop.versieInformatie"/>
  </office:meta>
</office:document-meta>
</file>