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gen vergunning elektrische deelscooters en deelfietsen gemeente Zwo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het voornemen hebben vergunningen </text:p>
            <text:p text:style-name="common-al">voor deelvoertuigen te verlenen voor de duur van 4 jaar en 7 maanden. </text:p>
            <text:p text:style-name="common-al"/>
            <text:p text:style-name="common-al">Het college kan een vergunning verlenen aan maximaal: </text:p>
            <text:p text:style-name="common-al">a. 1 vergunninghouder voor de uitgifte van minimaal 150 en maximaal 350 deelscooters </text:p>
            <text:p text:style-name="common-al">b. 1 vergunninghouder voor de uitgifte van minimaal 150 en maximaal 350 (elektrische) deelfietsen.</text:p>
            <text:p text:style-name="common-al">Per deelvoertuig categorie dient er een aparte aanvraag te worden ingediend. De vergunninghouder mag één vergunning per deelvoertuigcategorie aanvragen. </text:p>
            <text:p text:style-name="common-al"/>
            <text:p text:style-name="common-al">Om deze vergunningen te kunnen verlenen start op 1 september 2025 de mogelijkheid om een aanvraag in te dienen. De stappen die moeten worden doorlopen van de start tot een besluit over de vergunning zijn vastgelegd in de ‘Beleidsregel deelfietsen en deelscooters gemeente Zwolle 2025’ en in de ‘Procedureregels Deelfietsen en deelscooters 2025’. </text:p>
            <text:p text:style-name="common-al">Deze stukken zijn te raadplegen via www.zwolle.nl/deelvoertuigen. </text:p>
            <text:p text:style-name="common-al"/>
            <text:p text:style-name="common-al">Hieronder de belangrijke momenten op een rij: </text:p>
            <text:p text:style-name="common-al">1. De aanvragen kunnen ingediend worden gedurende het aanvraagtijdvak van 1 september 2025 tot 13 oktober 2025. </text:p>
            <text:p text:style-name="common-al">2. Na ontvangst van de aanvragen wordt beoordeeld of ze voldoen aan de aanvraagvereisten (toelatingsvoorwaarden) en procedure zoals die worden genoemd in artikel 2.2 van de Beleidsregels deelfietsen en deelscooters gemeente Zwolle 2025. Het niet voldoen aan de aanvraagvereisten leidt tot een niet ontvankelijke aanvraag. </text:p>
            <text:p text:style-name="common-al">3. Indien aan deze vereisten is voldaan, worden de aanvragen getoetst aan de weigeringsgronden genoemd in artikel 2.4 van het beleid. Aanvragers op wie tenminste één van de weigeringsgronden van toepassing is, ontvangen een afwijzende beschikking op hun aanvraag. </text:p>
            <text:p text:style-name="common-al">4. Vervolgens vindt een inhoudelijke beoordeling plaats waarbij op basis van een kwalitatief-inhoudelijke vergelijking tussen de ingediende aanvragen wordt geoordeeld welke van de geldige aanvragen in aanmerking komt voor een vergunning. </text:p>
            <text:p text:style-name="common-al">5. Binnen 8 weken na de uiterste indieningstermijn en rekening houdend met een verlengingsmogelijkheid van 8 weken beslist het college op de aanvraag. </text:p>
            <text:p text:style-name="common-al"/>
            <text:p text:style-name="common-al">
            <text:span text:style-name="nadrukvet">Wijze van indiening </text:span>
          </text:p>
            <text:p text:style-name="common-al">Aanvragen voor een vergunning deelmobiliteit dienen digitaal te worden ingediend via mailadres: deelmobiliteit@zwolle.nl. Een aanvraag dient rechtsgeldig ondertekend te zijn. Een aanvraag dient uiterlijk op de laatste dag van het aanvraagtijdvak in het bezit van de gemeente Zwolle te zijn.</text:p>
            <text:p text:style-name="common-al"/>
            <text:p text:style-name="common-al">
            <text:span text:style-name="nadrukvet">Eisen aan de inschrijving </text:span>
          </text:p>
            <text:p text:style-name="common-al">De aanvrager dient de vergunning aan te vragen onder overlegging van: </text:p>
            <text:p text:style-name="common-al">- Een uittreksel van de inschrijving bij de Kamer van Koophandel of bij een gelijkwaardig register in een EU-lidstaat. </text:p>
            <text:p text:style-name="common-al">- Kopie ID/paspoort en contactgegevens van de zaakvoerder(s), bestuurders(s) en/of vennoten; </text:p>
            <text:p text:style-name="common-al">- Contactgegevens van minstens twee contactpersonen; </text:p>
            <text:p text:style-name="common-al">- Het document ‘Implementatieplan’; </text:p>
            <text:p text:style-name="common-al">- Het document ‘herverdelingsplan van de deelvoertuigen’; </text:p>
            <text:p text:style-name="common-al">- Het document ‘Onderhoudsplan’; </text:p>
            <text:p text:style-name="common-al">- Het document ‘Beschikbaarheidsplan’;</text:p>
            <text:p text:style-name="common-al">- Het document ‘Veiligheidsplan’; </text:p>
            <text:p text:style-name="common-al">- Het document ‘Dataplan’; </text:p>
            <text:p text:style-name="common-al">- Het document ‘Voorbeeld evaluatie rapportage’; </text:p>
            <text:p text:style-name="common-al">- Het document ‘Klachtenplan’; </text:p>
            <text:p text:style-name="common-al"/>
            <text:p text:style-name="common-al">Het niet voldoen aan de indieningsvereisten leidt tot een niet ontvankelijke aanvraag. </text:p>
            <text:p text:style-name="common-al"/>
            <text:p text:style-name="common-al">Contactgegevens voor nadere informatie: </text:p>
            <text:p text:style-name="common-al">Gemeente Zwolle </text:p>
            <text:p text:style-name="common-al">Torben de Vries/Mark Kuper </text:p>
            <text:p text:style-name="common-al">@: deelmobiliteit@zwolle.nl </text:p>
            <text:p text:style-name="common-al"/>
            <text:p text:style-name="common-al"/>
            <text:p text:style-name="common-al">Zwolle, 18 augustus 2025</text:p>
            <text:p text:style-name="common-al"/>
            <text:p text:style-name="common-al">College van burgemeester en wethouders van Zwolle,</text:p>
            <text:p text:style-name="common-al"/>
            <text:p text:style-name="common-al">P.H. Snijders, burgemeester</text:p>
            <text:p text:style-name="common-al">Dick Emmer,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06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6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6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Bekendmaking aanvragen vergunning elektrische deelscooters en deelfietsen gemeente Zwolle</meta:user-defined>
    <meta:user-defined meta:name="DCTERMS.W3CDTF/DCTERMS.available">2025-08-18</meta:user-defined>
    <meta:user-defined meta:name="DCTERMS.W3CDTF/OVERHEIDop.jaargang">2025</meta:user-defined>
    <meta:user-defined meta:name="OVERHEIDop.publicationIssue">358062</meta:user-defined>
    <meta:user-defined meta:name="OVERHEIDop.GmbID/DC.identifier">gmb-2025-358062</meta:user-defined>
    <meta:user-defined meta:name="OVERHEIDop.versieInformatie"/>
  </office:meta>
</office:document-meta>
</file>