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Hazelaardreef 101, 3137 CG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op het voordakvlak</text:p>
            <text:p text:style-name="common-al">Met de adressering			: Hazelaardreef 101, 3137 CG Vlaardingen </text:p>
            <text:p text:style-name="common-al">Kenmerk							: 0000973253 / 2025081100352</text:p>
            <text:p text:style-name="common-al">Type aanvraag				: Omgevingsvergunning regulier [Omgevingswet]</text:p>
            <text:p text:style-name="common-al">Datum ontvangst				: 11-08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806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6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6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73253</meta:user-defined>
    <dc:language>nl</dc:language>
    <meta:user-defined meta:name="OVERHEIDop.locatietype/OVERHEIDop.gebiedsmarkering">Punt</meta:user-defined>
    <meta:user-defined meta:name="DC.title">Ingediende omgevingsvergunning aanvraag: Hazelaardreef 101, 3137 CG Vlaarding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060</meta:user-defined>
    <meta:user-defined meta:name="OVERHEIDop.GmbID/DC.identifier">gmb-2025-358060</meta:user-defined>
    <meta:user-defined meta:name="OVERHEIDop.versieInformatie"/>
  </office:meta>
</office:document-meta>
</file>