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Plompstraat 21, 3815 M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Plompstraat 21, 3815 MV Amersfoort</text:span>
          </text:p>
            <text:p text:style-name="common-al">De Gemeente Amersfoort heeft op 26-01-2025 een aanvraag voor een omgevingsvergunning ontvangen voor het kappen van een berk op het perceel Plompstraat 21, 3815 MV Amersfoort, met kenmerk CLZ-000212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0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205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Plompstraat 21, 3815 MV Amersfoo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06</meta:user-defined>
    <meta:user-defined meta:name="OVERHEIDop.GmbID/DC.identifier">gmb-2025-35806</meta:user-defined>
    <meta:user-defined meta:name="OVERHEIDop.versieInformatie"/>
  </office:meta>
</office:document-meta>
</file>