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pand tot 3 appartementen aan de Dorpsstraat 61-63,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augustus 2025 een aanvraag voor een omgevingsvergunning ontvangen. De aanvraag gaat over het verbouwen van een winkelpand tot 3 appartementen aan de Dorpsstraat 61-63, 7025AB Halle.</text:p>
            <text:p text:style-name="common-al">
            <text:span text:style-name="nadrukvet">Waarom publiceert de gemeente dit bericht?</text:span>
          </text:p>
            <text:p text:style-name="common-al">De omgevingsvergunning wordt bij de gemeente aangevraagd om toestemming te krijgen voor het verbouwen van een winkelpand tot 3 appartemen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0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068</meta:user-defined>
    <meta:user-defined meta:name="DCTERMS.abstract">Betreft: Aanvraag op locatie Dorpsstraat 61-63, 7025AB Halle</meta:user-defined>
    <dc:language>nl</dc:language>
    <meta:user-defined meta:name="OVERHEIDop.locatietype/OVERHEIDop.gebiedsmarkering">Vlak</meta:user-defined>
    <meta:user-defined meta:name="DC.title">Aanvraag vergunning voor het verbouwen van een winkelpand tot 3 appartementen aan de Dorpsstraat 61-63, 7025AB Halle</meta:user-defined>
    <meta:user-defined meta:name="DCTERMS.W3CDTF/DCTERMS.available">2025-08-15</meta:user-defined>
    <meta:user-defined meta:name="DCTERMS.W3CDTF/OVERHEIDop.jaargang">2025</meta:user-defined>
    <meta:user-defined meta:name="OVERHEIDop.publicationIssue">358055</meta:user-defined>
    <meta:user-defined meta:name="OVERHEIDop.GmbID/DC.identifier">gmb-2025-358055</meta:user-defined>
    <meta:user-defined meta:name="OVERHEIDop.versieInformatie"/>
  </office:meta>
</office:document-meta>
</file>