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2 onder 1 kap woning, Goudreinet 1 (kavel 19) Appelhoek fase 1b (APT00 Q 883), in Alphen (05-08-2025), ODR251094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5-08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805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2 onder 1 kap woning, Goudreinet 1 (kavel 19) Appelhoek fase 1b (APT00 Q 883), in Alphen (05-08-2025), ODR2510941-</meta:user-defined>
    <meta:user-defined meta:name="DCTERMS.W3CDTF/DCTERMS.available">2025-08-27</meta:user-defined>
    <meta:user-defined meta:name="DCTERMS.W3CDTF/OVERHEIDop.jaargang">2025</meta:user-defined>
    <meta:user-defined meta:name="OVERHEIDop.publicationIssue">358054</meta:user-defined>
    <meta:user-defined meta:name="OVERHEIDop.GmbID/DC.identifier">gmb-2025-358054</meta:user-defined>
    <meta:user-defined meta:name="OVERHEIDop.versieInformatie"/>
  </office:meta>
</office:document-meta>
</file>