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collectevergunning voor het collecteren ten behoeve van de sinterklaasintocht in Aerdt en Herwen in de periode van 19 t/m 25 oktober in Aerdt en H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een besluit genomen op de aanvraag met zaaknummer Z2025-00001961 voor een collectevergunning voor het collecteren ten behoeve van de sinterklaasintocht in Aerdt en Herwen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4 sept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805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5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5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9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collectevergunning voor het collecteren ten behoeve van de sinterklaasintocht in Aerdt en Herwen in de periode van 19 t/m 25 oktober in Aerdt en Herw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52</meta:user-defined>
    <meta:user-defined meta:name="OVERHEIDop.GmbID/DC.identifier">gmb-2025-358052</meta:user-defined>
    <meta:user-defined meta:name="OVERHEIDop.versieInformatie"/>
  </office:meta>
</office:document-meta>
</file>