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e Gravel Pi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The Gravel Pit</text:p>
            <text:p text:style-name="common-al">Locatie:					 </text:p>
            <text:p text:style-name="common-al">Datum evenement:	5 oktober 2025</text:p>
            <text:p text:style-name="common-al">Ontvangstdatum:		28-07-2025</text:p>
            <text:p text:style-name="common-al">Zaaknummer:			102189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805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5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5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1892</meta:user-defined>
    <dc:language>nl</dc:language>
    <meta:user-defined meta:name="OVERHEIDop.locatietype/OVERHEIDop.gebiedsmarkering">Punt</meta:user-defined>
    <meta:user-defined meta:name="DC.title">Aanvraag evenementenvergunning ‘The Gravel Pit’</meta:user-defined>
    <meta:user-defined meta:name="DCTERMS.W3CDTF/DCTERMS.available">2025-08-15</meta:user-defined>
    <meta:user-defined meta:name="DCTERMS.W3CDTF/OVERHEIDop.jaargang">2025</meta:user-defined>
    <meta:user-defined meta:name="OVERHEIDop.publicationIssue">358051</meta:user-defined>
    <meta:user-defined meta:name="OVERHEIDop.GmbID/DC.identifier">gmb-2025-358051</meta:user-defined>
    <meta:user-defined meta:name="OVERHEIDop.versieInformatie"/>
  </office:meta>
</office:document-meta>
</file>