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n melding ontvangen voor Grondwerk Rouvenenstraat ong. Duiven - Toepassen van grond of baggerspecie - Mel op locatie Ingetekende geometrie. De melding is geregistreerd onder zaaknummer Z2025-00001090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804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09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BA Ingetekende geometri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45</meta:user-defined>
    <meta:user-defined meta:name="OVERHEIDop.GmbID/DC.identifier">gmb-2025-358045</meta:user-defined>
    <meta:user-defined meta:name="OVERHEIDop.versieInformatie"/>
  </office:meta>
</office:document-meta>
</file>