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Hesselmans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Straatfeest Hesselmansstraat</text:p>
            <text:p text:style-name="common-al">Locatie:					Hesselmansstraat in Goirle </text:p>
            <text:p text:style-name="common-al">Datum evenement:	27 september 2025</text:p>
            <text:p text:style-name="common-al">Ontvangstdatum:		04-08-2025</text:p>
            <text:p text:style-name="common-al">Zaaknummer:			102243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80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431</meta:user-defined>
    <dc:language>nl</dc:language>
    <meta:user-defined meta:name="OVERHEIDop.locatietype/OVERHEIDop.gebiedsmarkering">Vlak</meta:user-defined>
    <meta:user-defined meta:name="DC.title">Aanvraag evenementenvergunning ‘Straatfeest Hesselmansstraat’</meta:user-defined>
    <meta:user-defined meta:name="DCTERMS.W3CDTF/DCTERMS.available">2025-08-15</meta:user-defined>
    <meta:user-defined meta:name="DCTERMS.W3CDTF/OVERHEIDop.jaargang">2025</meta:user-defined>
    <meta:user-defined meta:name="OVERHEIDop.publicationIssue">358044</meta:user-defined>
    <meta:user-defined meta:name="OVERHEIDop.GmbID/DC.identifier">gmb-2025-358044</meta:user-defined>
    <meta:user-defined meta:name="OVERHEIDop.versieInformatie"/>
  </office:meta>
</office:document-meta>
</file>