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conistraat 16, 6902PC Zevenaar het schenken van zwak-alcoholische dranken tijdens een Jubileumfeest op 23-8-2025 van 14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951 voor een ontheffing Alcoholwet op locatie Marconistraat 16, 6902PC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0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51</meta:user-defined>
    <dc:language>nl</dc:language>
    <meta:user-defined meta:name="OVERHEIDop.locatietype/OVERHEIDop.gebiedsmarkering">Punt</meta:user-defined>
    <meta:user-defined meta:name="DC.title">Kennisgeving besluit op aanvraag ontheffing Alcoholwet Marconistraat 16, 6902PC Zevenaar het schenken van zwak-alcoholische dranken tijdens een Jubileumfeest op 23-8-2025 van 14.00 tot 24.00 uu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39</meta:user-defined>
    <meta:user-defined meta:name="OVERHEIDop.GmbID/DC.identifier">gmb-2025-358039</meta:user-defined>
    <meta:user-defined meta:name="OVERHEIDop.versieInformatie"/>
  </office:meta>
</office:document-meta>
</file>