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mis Riel (kermisfeest)’</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de volgende aanvraag ontvangen: </text:p>
            <text:p text:style-name="common-al">Soort aanvraag:		evenementenvergunning (met bijbehorende ontheffingen en toestemmingen)</text:p>
            <text:p text:style-name="common-al">Activiteit(en):			houden van een evenement [art. 2:24 en 2:25 APV]	</text:p>
            <text:p text:style-name="common-al">Naam evenement:	Kermis Riel (kermisfeest)</text:p>
            <text:p text:style-name="common-al">Locatie:					Kerkstraat Riel ter hoogte van huisnummer 16 </text:p>
            <text:p text:style-name="common-al">Datum evenement:	19 tot en met 22 september 2025</text:p>
            <text:p text:style-name="common-al">Ontvangstdatum:		07-08-2025</text:p>
            <text:p text:style-name="common-al">Zaaknummer:			1022646</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5803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3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3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2646</meta:user-defined>
    <dc:language>nl</dc:language>
    <meta:user-defined meta:name="OVERHEIDop.locatietype/OVERHEIDop.gebiedsmarkering">Vlak</meta:user-defined>
    <meta:user-defined meta:name="DC.title">Aanvraag evenementenvergunning ‘Kermis Riel (kermisfeest)’</meta:user-defined>
    <meta:user-defined meta:name="DCTERMS.W3CDTF/DCTERMS.available">2025-08-15</meta:user-defined>
    <meta:user-defined meta:name="DCTERMS.W3CDTF/OVERHEIDop.jaargang">2025</meta:user-defined>
    <meta:user-defined meta:name="OVERHEIDop.publicationIssue">358038</meta:user-defined>
    <meta:user-defined meta:name="OVERHEIDop.GmbID/DC.identifier">gmb-2025-358038</meta:user-defined>
    <meta:user-defined meta:name="OVERHEIDop.versieInformatie"/>
  </office:meta>
</office:document-meta>
</file>