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nieuwbouwvleugel aan het bestaande A-gebouw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weg 200, 1817 MN Alkmaar<text:span text:style-name="nadrukvet">; </text:span>het realiseren van een nieuwbouwvleugel aan het bestaande A-gebouw</text:p>
            <text:p text:style-name="common-al">
            
          </text:p>
            <text:p text:style-name="common-al">Datum ontvangst: 17-05-2025</text:p>
            <text:p text:style-name="last-al">Zaaknummer: 00001180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0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022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nieuwbouwvleugel aan het bestaande A-gebouw, Bergerweg 200, 1817 MN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37</meta:user-defined>
    <meta:user-defined meta:name="OVERHEIDop.GmbID/DC.identifier">gmb-2025-358037</meta:user-defined>
    <meta:user-defined meta:name="OVERHEIDop.versieInformatie"/>
  </office:meta>
</office:document-meta>
</file>