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echtenkamp 379, 3607KW Maarssen - het realiseren van een dakkapel met sleepdak op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met sleepdak op het voorgeveldakvlak op de locatie Spechtenkamp 379, 3607KW Maarssen.</text:p>
            <text:p text:style-name="common-al">Datum besluit: 12 augustus 2025</text:p>
            <text:p text:style-name="common-al">Zaaknummer: Z2025-00001548</text:p>
            <text:p text:style-name="common-al">U kunt bezwaar maken tot en met 24 september 2025</text:p>
            <text:p text:style-name="common-al">
            <text:span text:style-name="nadrukvet">Inzien</text:span>
          </text:p>
            <text:p text:style-name="common-al">U kunt de documenten met zaaknummer Z2025-00001548 tot 24 september 2025 inzien. Dit kan via de knop 'Bekijk documenten' aan de linkerkant van deze pagina, onder het kopje 'Extra informatie'. U kunt ook de link jeleefomgeving.nl/inzien/823214527/54514194-ee8d-49c1-a31f-8d4ad553dcf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803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8</meta:user-defined>
    <meta:user-defined meta:name="DCTERMS.abstract">Betreft: Beschikking op aanvraag op locatie Spechtenkamp 379, 3607KW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echtenkamp 379, 3607KW Maarssen - het realiseren van een dakkapel met sleepdak op het voorgeveldakvlak</meta:user-defined>
    <meta:user-defined meta:name="OVERHEIDop.datumEindeReactietermijn">2025-09-24</meta:user-defined>
    <meta:user-defined meta:name="OVERHEIDop.terinzageleggingBG">https://jeleefomgeving.nl/inzien/823214527/54514194-ee8d-49c1-a31f-8d4ad553dcf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36</meta:user-defined>
    <meta:user-defined meta:name="OVERHEIDop.GmbID/DC.identifier">gmb-2025-358036</meta:user-defined>
    <meta:user-defined meta:name="OVERHEIDop.versieInformatie"/>
  </office:meta>
</office:document-meta>
</file>