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Lief en Ley , Brandpunt 63, 1705 S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ief &amp; Ley</text:p>
            <text:p text:style-name="common-al">Locatie: Brandpunt 63, 1705 SK Heerhugowaard</text:p>
            <text:p text:style-name="common-al">Ontvangen op:  16-07-2025</text:p>
            <text:p text:style-name="common-al">Zaaknummer: 113629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0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36292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Lief en Ley , Brandpunt 63, 1705 SK Heerhugo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35</meta:user-defined>
    <meta:user-defined meta:name="OVERHEIDop.GmbID/DC.identifier">gmb-2025-358035</meta:user-defined>
    <meta:user-defined meta:name="OVERHEIDop.versieInformatie"/>
  </office:meta>
</office:document-meta>
</file>