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verbouwen, vergroten en verduurzamen van de woning en berging op de locatie Arkemheenseweg 14 in Putten</text:p>
      <text:section text:name="zakelijke-mededeling_id1-3-2" text:style-name="zakelijke-mededeling">
        <text:section text:name="zakelijke-mededeling-tekst_id1-3-2-1" text:style-name="zakelijke-mededeling-tekst">
          <text:section text:name="tekst_id1-3-2-1-1" text:style-name="tekst">
            <text:p text:style-name="common-al">Op 13 augustus 2025 is een aanvraag omgevingsvergunning ingediend voor het verbouwen, vergroten en verduurzamen van de woning en berging op het adres Arkemheenseweg 14. Deze aanvraag heeft zaaknummer Z2025-000561 en heeft betrekking op:</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58027</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027</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027</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561</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voor het verbouwen, vergroten en verduurzamen van de woning en berging op de locatie Arkemheenseweg 14 in Putten</meta:user-defined>
    <meta:user-defined meta:name="DCTERMS.W3CDTF/DCTERMS.available">2025-08-15</meta:user-defined>
    <meta:user-defined meta:name="DCTERMS.W3CDTF/OVERHEIDop.jaargang">2025</meta:user-defined>
    <meta:user-defined meta:name="OVERHEIDop.publicationIssue">358027</meta:user-defined>
    <meta:user-defined meta:name="OVERHEIDop.GmbID/DC.identifier">gmb-2025-358027</meta:user-defined>
    <meta:user-defined meta:name="OVERHEIDop.versieInformatie"/>
  </office:meta>
</office:document-meta>
</file>