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op beide verdiepingen en wijzigingen voorgevel, Sportveldweg 14 2151CC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8-2025, het uitbreiden van de woning op beide verdiepingen en wijzigingen voorgevel, Sportveldweg 14 2151CC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0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14569</meta:user-defined>
    <meta:user-defined meta:name="DCTERMS.abstract">het uitbreiden van de woning op beide verdiepingen en wijziging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op beide verdiepingen en wijzigingen voorgevel, Sportveldweg 14 2151CC Nieuw-Venne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25</meta:user-defined>
    <meta:user-defined meta:name="OVERHEIDop.GmbID/DC.identifier">gmb-2025-358025</meta:user-defined>
    <meta:user-defined meta:name="OVERHEIDop.versieInformatie"/>
  </office:meta>
</office:document-meta>
</file>