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ontheffing steiger op of aan de weg plaatsen 18-8-2025 t/m 22-8-2025 op de locatie Koestraat 73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8-2025 een besluit genomen op de aanvraag met zaaknummer 19311693467 voor ontheffing steiger op of aan de weg plaatsen 18-8-2025 t/m 22-8-2025 op de locatie Koestraat 73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802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2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2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93467</meta:user-defined>
    <dc:language>nl</dc:language>
    <meta:user-defined meta:name="OVERHEIDop.locatietype/OVERHEIDop.gebiedsmarkering">Vlak</meta:user-defined>
    <meta:user-defined meta:name="DC.title">Kennisgeving besluit op aanvraag voor ontheffing steiger op of aan de weg plaatsen 18-8-2025 t/m 22-8-2025 op de locatie Koestraat 73 Schoonhoven</meta:user-defined>
    <meta:user-defined meta:name="DCTERMS.W3CDTF/DCTERMS.available">2025-08-15</meta:user-defined>
    <meta:user-defined meta:name="DCTERMS.W3CDTF/OVERHEIDop.jaargang">2025</meta:user-defined>
    <meta:user-defined meta:name="OVERHEIDop.publicationIssue">358020</meta:user-defined>
    <meta:user-defined meta:name="OVERHEIDop.GmbID/DC.identifier">gmb-2025-358020</meta:user-defined>
    <meta:user-defined meta:name="OVERHEIDop.versieInformatie"/>
  </office:meta>
</office:document-meta>
</file>