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sloopwerkzaamheden, Dorpsweg 4, 9755 PC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uitvoeren van sloopwerkzaamheden aan Dorpsweg 4  te Onnen  </text:span>
          </text:p>
            <text:p text:style-name="common-al">De gemeente Groningen heeft op 24-01-2025 een melding sloopwerkzaamheden ontvangen voor het uitvoeren van sloopwerkzaamheden aan Dorpsweg 4  te Onnen  , dossiernummer GRN-000143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0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315</meta:user-defined>
    <dc:language>nl</dc:language>
    <meta:user-defined meta:name="OVERHEIDop.locatietype/OVERHEIDop.gebiedsmarkering">Punt</meta:user-defined>
    <meta:user-defined meta:name="DC.title">Kennisgeving melding sloopwerkzaamheden, het uitvoeren van sloopwerkzaamheden, Dorpsweg 4, 9755 PC Onnen</meta:user-defined>
    <meta:user-defined meta:name="OVERHEIDop.datumEindeReactietermijn">2025-03-12</meta:user-defined>
    <meta:user-defined meta:name="OVERHEIDop.terinzageleggingBG">https://groningen.lokalebekendmakingen.nl/case/1:9822:79666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802</meta:user-defined>
    <meta:user-defined meta:name="OVERHEIDop.GmbID/DC.identifier">gmb-2025-35802</meta:user-defined>
    <meta:user-defined meta:name="OVERHEIDop.versieInformatie"/>
  </office:meta>
</office:document-meta>
</file>