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Koolwijkseweg 5 en 5a te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5 een aanvraag ontvangen om (gewijzigde) maatwerkvoorschriften vast te stellen op de locatie Koolwijkseweg 5 en 5a te Stolwijk. De aanvraag is geregistreerd onder kenmerk 2025-00016574.</text:p>
            <text:p text:style-name="common-al">Het gaat om een maatwerkbesluit voor geluid.</text:p>
            <text:p text:style-name="common-al">
            <text:span text:style-name="nadrukvet">Procedure</text:span>
          </text:p>
            <text:p text:style-name="common-al">De aanvraag wordt behandeld volgens de reguliere procedure. Nadat de aanvraag is beoordeeld, neemt de ODMH namens gemeente Krimpenerwaar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01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1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1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574</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Koolwijkseweg 5 en 5a te Stolwijk</meta:user-defined>
    <meta:user-defined meta:name="DCTERMS.W3CDTF/DCTERMS.available">2025-08-15</meta:user-defined>
    <meta:user-defined meta:name="DCTERMS.W3CDTF/OVERHEIDop.jaargang">2025</meta:user-defined>
    <meta:user-defined meta:name="OVERHEIDop.publicationIssue">358018</meta:user-defined>
    <meta:user-defined meta:name="OVERHEIDop.GmbID/DC.identifier">gmb-2025-358018</meta:user-defined>
    <meta:user-defined meta:name="OVERHEIDop.versieInformatie"/>
  </office:meta>
</office:document-meta>
</file>