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Nieuwgraaf 18, 6921R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gemeente een melding ontvangen voor B20211094 Hornbach Duiven - het starten van een nieuwe activiteit op locatie Nieuwgraaf 18, 6921RJ Duiven. De melding is geregistreerd onder zaaknummer Z2025-00000906. De melding betreft: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801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906</meta:user-defined>
    <meta:user-defined meta:name="DCTERMS.abstract">Betreft: melding op locatie Nieuwgraaf 18, 6921RJ Duiven</meta:user-defined>
    <dc:language>nl</dc:language>
    <meta:user-defined meta:name="OVERHEIDop.locatietype/OVERHEIDop.gebiedsmarkering">Vlak</meta:user-defined>
    <meta:user-defined meta:name="DC.title">Kennisgeving ontvangst melding Omgevingswet Nieuwgraaf 18, 6921RJ Dui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16</meta:user-defined>
    <meta:user-defined meta:name="OVERHEIDop.GmbID/DC.identifier">gmb-2025-358016</meta:user-defined>
    <meta:user-defined meta:name="OVERHEIDop.versieInformatie"/>
  </office:meta>
</office:document-meta>
</file>