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wijziging leidinggevende horecabedrijf TAC Horeca-exploitatie B.V., Vonderweg 1 5611B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066 </text:p>
            <text:p text:style-name="common-al"> Omschrijving: wijziging leidinggevende horecabedrijf TAC Horeca-exploitatie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onderweg 1 5611BK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3-08-2025 </text:p>
            <text:p text:style-name="common-al"> Heeft u direct belang bij deze beslissing? Dan kunt u binnen zes weken, na 13-08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801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1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1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066</meta:user-defined>
    <meta:user-defined meta:name="DCTERMS.abstract">wijziging leidinggevende horecabedrijf TAC Horeca-exploitatie B.V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wijziging leidinggevende horecabedrijf TAC Horeca-exploitatie B.V., Vonderweg 1 5611BK Eindhov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014</meta:user-defined>
    <meta:user-defined meta:name="OVERHEIDop.GmbID/DC.identifier">gmb-2025-358014</meta:user-defined>
    <meta:user-defined meta:name="OVERHEIDop.versieInformatie"/>
  </office:meta>
</office:document-meta>
</file>