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aan Snekerstraat 56, 8701 X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een boom aan Snekerstraat 56, 8701 XE Bolsward. </text:p>
            <text:p text:style-name="common-al">
            
          </text:p>
            <text:p text:style-name="common-al">
            
          </text:p>
            <text:p text:style-name="common-al">Het besluit is verzonden op 27-01-2025.</text:p>
            <text:p text:style-name="common-al">
            
          </text:p>
            <text:p text:style-name="common-al">Het zaaknummer is CLZ-0010114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De omgevingsvergunning treedt in werking na vier weken na</text:p>
            <text:p text:style-name="common-al">bekendmaking van het besluit. Denkt u erom dat u het verzoek binnen de termijn</text:p>
            <text:p text:style-name="common-al">van vier weken indient bij de voorzieningenrechter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80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1142</meta:user-defined>
    <dc:language>nl</dc:language>
    <meta:user-defined meta:name="OVERHEIDop.locatietype/OVERHEIDop.gebiedsmarkering">Punt</meta:user-defined>
    <meta:user-defined meta:name="DC.title">Verleende omgevingsvergunning voor het kappen van een boom aan Snekerstraat 56, 8701 XE Bolswar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01</meta:user-defined>
    <meta:user-defined meta:name="OVERHEIDop.GmbID/DC.identifier">gmb-2025-35801</meta:user-defined>
    <meta:user-defined meta:name="OVERHEIDop.versieInformatie"/>
  </office:meta>
</office:document-meta>
</file>