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akkerbouwloods met (gedeeltelijk) statische opslag, Zwaanheuvelstraat 4, 6657 KJ, in Boven-Leeuwen (05-08-2025), ODR251161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0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akkerbouwloods met (gedeeltelijk) statische opslag, Zwaanheuvelstraat 4, 6657 KJ, in Boven-Leeuwen (05-08-2025), ODR2511613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8008</meta:user-defined>
    <meta:user-defined meta:name="OVERHEIDop.GmbID/DC.identifier">gmb-2025-358008</meta:user-defined>
    <meta:user-defined meta:name="OVERHEIDop.versieInformatie"/>
  </office:meta>
</office:document-meta>
</file>