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van der Ploegstraat 89  te Heemskerk, verzonden 12 augustus 2025, DSO nummer 2025071502494, zaaknummer ODIJ-Z-25-1653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een boom op de locatie van der Ploegstraat 8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800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0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0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van der Ploegstraat 89  te Heemskerk, verzonden 12 augustus 2025, DSO nummer 2025071502494, zaaknummer ODIJ-Z-25-165335</meta:user-defined>
    <meta:user-defined meta:name="DCTERMS.W3CDTF/DCTERMS.available">2025-08-15</meta:user-defined>
    <meta:user-defined meta:name="DCTERMS.W3CDTF/OVERHEIDop.jaargang">2025</meta:user-defined>
    <meta:user-defined meta:name="OVERHEIDop.publicationIssue">358006</meta:user-defined>
    <meta:user-defined meta:name="OVERHEIDop.GmbID/DC.identifier">gmb-2025-358006</meta:user-defined>
    <meta:user-defined meta:name="OVERHEIDop.versieInformatie"/>
  </office:meta>
</office:document-meta>
</file>