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inier Claeszenstraat 9-3 105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e verdieping</text:p>
            <text:p text:style-name="common-al">Besluit: buiten behandeling gesteld</text:p>
            <text:p text:style-name="common-al">Besluit verzonden op: 11-08-2025</text:p>
            <text:p text:style-name="common-al">Zaakadres: Reinier Claeszenstraat 9-3 1056WC Amsterdam</text:p>
            <text:p text:style-name="common-al">Zaaknummer: Z2025-023059</text:p>
            <text:p text:style-name="common-al">DSO-nummer: 20250527005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0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59</meta:user-defined>
    <meta:user-defined meta:name="DCTERMS.abstract">realiseren van een constructieve doorbraak op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einier Claeszenstraat 9-3 1056WC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01</meta:user-defined>
    <meta:user-defined meta:name="OVERHEIDop.GmbID/DC.identifier">gmb-2025-358001</meta:user-defined>
    <meta:user-defined meta:name="OVERHEIDop.versieInformatie"/>
  </office:meta>
</office:document-meta>
</file>