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ovendwarsweg 102 in Oldebroek, voor de milieubelastende activiteit h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heeft ingetrokken:</text:p>
            <text:p text:style-name="common-al">Bovendwarsweg 102 in Oldebroek, voor de milieubelastende activiteit het houden van varkens, 11 augustus 2025, R2025-1786</text:p>
            <text:p text:style-name="common-al">Heeft u vragen over deze intre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799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Bovendwarsweg 102 in Oldebroek, voor de milieubelastende activiteit het houden van varkens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999</meta:user-defined>
    <meta:user-defined meta:name="OVERHEIDop.GmbID/DC.identifier">gmb-2025-357999</meta:user-defined>
    <meta:user-defined meta:name="OVERHEIDop.versieInformatie"/>
  </office:meta>
</office:document-meta>
</file>