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mzetten van een niet-permanente schuilgelegenheid naar een permanente schuilgelegenheid, naast Lavendelstraat 10 (perceel WML00 L 948), in Boven-Leeuwen (06-08-2025), ODR251163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799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West Maas en Waal - Een omgevingsvergunning is aangevraagd voor het omzetten van een niet-permanente schuilgelegenheid naar een permanente schuilgelegenheid, naast Lavendelstraat 10 (perceel WML00 L 948), in Boven-Leeuwen (06-08-2025), ODR2511638-</meta:user-defined>
    <meta:user-defined meta:name="DCTERMS.W3CDTF/DCTERMS.available">2025-08-27</meta:user-defined>
    <meta:user-defined meta:name="DCTERMS.W3CDTF/OVERHEIDop.jaargang">2025</meta:user-defined>
    <meta:user-defined meta:name="OVERHEIDop.publicationIssue">357996</meta:user-defined>
    <meta:user-defined meta:name="OVERHEIDop.GmbID/DC.identifier">gmb-2025-357996</meta:user-defined>
    <meta:user-defined meta:name="OVERHEIDop.versieInformatie"/>
  </office:meta>
</office:document-meta>
</file>