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De Oude Kolk, Leersum (RX2025-00000720, 13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een appartementencomplex met 20 appartementen aan de Oude Kolk, Leersum.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realiseren van een appartementencomplex met 20 appartementen. De omgevingsvergunning bevat tevens een huisnummerbeslui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798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8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8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720</meta:user-defined>
    <meta:user-defined meta:name="DCTERMS.abstract">De Oude Kolk, Leersum, het realiseren van een appartementencomplex met 20 appartementen (RX2025-00000720, 4 augustus 2025)</meta:user-defined>
    <dc:language>nl</dc:language>
    <meta:user-defined meta:name="DC.title">Gemeente Utrechtse Heuvelrug, verleende omgevingsvergunning voor een buitenplanse omgevingsplanactiviteit - De Oude Kolk, Leersum (RX2025-00000720, 13 augustus 2025)</meta:user-defined>
    <meta:user-defined meta:name="OVERHEIDop.locatietype/OVERHEIDop.gebiedsmarkering">GeometrieRef</meta:user-defined>
    <meta:user-defined meta:name="DCTERMS.W3CDTF/DCTERMS.available">2025-08-15</meta:user-defined>
    <meta:user-defined meta:name="DCTERMS.W3CDTF/OVERHEIDop.jaargang">2025</meta:user-defined>
    <meta:user-defined meta:name="OVERHEIDop.externeBijlage">Afwijkvergunning|exb-2025-30074</meta:user-defined>
    <meta:user-defined meta:name="OVERHEIDop.publicationIssue">357986</meta:user-defined>
    <meta:user-defined meta:name="OVERHEIDop.GmbID/DC.identifier">gmb-2025-357986</meta:user-defined>
    <meta:user-defined meta:name="OVERHEIDop.versieInformatie"/>
  </office:meta>
</office:document-meta>
</file>