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oprichten van een sport BSO, Jan Ploegerlaan 1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Jan Ploegerlaan 1, 1483 VR De Rijp<text:span text:style-name="nadrukvet">; </text:span>het oprichten van een sport BSO</text:p>
            <text:p text:style-name="common-al">
            
          </text:p>
            <text:p text:style-name="common-al">Datum ontvangst: 23-06-2025</text:p>
            <text:p text:style-name="last-al">Zaaknummer: 000012168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98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8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8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6847</meta:user-defined>
    <dc:language>nl</dc:language>
    <meta:user-defined meta:name="OVERHEIDop.locatietype/OVERHEIDop.gebiedsmarkering">Punt</meta:user-defined>
    <meta:user-defined meta:name="DC.title">Omgevingsvergunning verlenging beslistermijn: het oprichten van een sport BSO, Jan Ploegerlaan 1, 1483 VR De Rijp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85</meta:user-defined>
    <meta:user-defined meta:name="OVERHEIDop.GmbID/DC.identifier">gmb-2025-357985</meta:user-defined>
    <meta:user-defined meta:name="OVERHEIDop.versieInformatie"/>
  </office:meta>
</office:document-meta>
</file>