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2 kadastraal N719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2 kadastraal N7193 in Nieuwkuijk. De aanvraag is bij de gemeente bekend onder nummer 21147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9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14726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2 kadastraal N7193, Nieuwkuijk, bouwen woning en aanleggen in- en uitri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983</meta:user-defined>
    <meta:user-defined meta:name="OVERHEIDop.GmbID/DC.identifier">gmb-2025-357983</meta:user-defined>
    <meta:user-defined meta:name="OVERHEIDop.versieInformatie"/>
  </office:meta>
</office:document-meta>
</file>