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in the Park en Live in the Park Culinair (HOR-2025-03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in the Park en Live in the Park Culinai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Live in the Park en Live in the Park Culinair in de Prinsentuin in Leeuwarden. Het evenement is op 5 en 6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3-08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9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881</meta:user-defined>
    <dc:language>nl</dc:language>
    <meta:user-defined meta:name="OVERHEIDop.locatietype/OVERHEIDop.gebiedsmarkering">Vlak</meta:user-defined>
    <meta:user-defined meta:name="DC.title">Ontheffing verstrekken zwak-alcoholische drank artikel 35 voor Live in the Park en Live in the Park Culinair (HOR-2025-031881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80</meta:user-defined>
    <meta:user-defined meta:name="OVERHEIDop.GmbID/DC.identifier">gmb-2025-357980</meta:user-defined>
    <meta:user-defined meta:name="OVERHEIDop.versieInformatie"/>
  </office:meta>
</office:document-meta>
</file>