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uinbouwweg Oost kadastraal N736, Vlijmen, kappen twee houtopstanden (486m²)</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7 augustus 2025 een aanvraag voor een omgevingsvergunning ontvangen voor de omgevingsplanactiviteit:</text:p>
            <text:p text:style-name="common-al"/>
            <text:p text:style-name="common-al">Kappen</text:p>
            <text:p text:style-name="common-al"/>
            <text:p text:style-name="common-al">Voor het kappen van twee houtopstanden (486m²), zoals benoemd in de bijlage aan de Tuinbouwweg Oost kadastraal N736 in Vlijmen. Dit ten behoeve van de verbreding van de huidige rijbaan van de Tuinbouwweg en de aanleg van een vrij liggend fietspad. De aanvraag is bij de gemeente bekend onder nummer 211439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79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14394</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Tuinbouwweg Oost kadastraal N736, Vlijmen, kappen twee houtopstanden (486m²)</meta:user-defined>
    <meta:user-defined meta:name="DCTERMS.W3CDTF/DCTERMS.available">2025-08-20</meta:user-defined>
    <meta:user-defined meta:name="DCTERMS.W3CDTF/OVERHEIDop.jaargang">2025</meta:user-defined>
    <meta:user-defined meta:name="OVERHEIDop.externeBijlage">situatie|exb-2025-30073</meta:user-defined>
    <meta:user-defined meta:name="OVERHEIDop.publicationIssue">357979</meta:user-defined>
    <meta:user-defined meta:name="OVERHEIDop.GmbID/DC.identifier">gmb-2025-357979</meta:user-defined>
    <meta:user-defined meta:name="OVERHEIDop.versieInformatie"/>
  </office:meta>
</office:document-meta>
</file>