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ebengewaldseweg 26, 6598MA Heijen - </text:span>het septoberfest 2025 (Z2025-00000832, verzenddatum 12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797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7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32</meta:user-defined>
    <meta:user-defined meta:name="DCTERMS.abstract">Betreft: melding Evenementenmelding - Siebengewaldseweg 26, 6598MA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75</meta:user-defined>
    <meta:user-defined meta:name="OVERHEIDop.GmbID/DC.identifier">gmb-2025-357975</meta:user-defined>
    <meta:user-defined meta:name="OVERHEIDop.versieInformatie"/>
  </office:meta>
</office:document-meta>
</file>