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niet bestemd voor Gemeente Laarbeek maar voor Provincie Noord-Brabant. Gemeente Laarbeek, aanvraag omgevingsvergunning, Hugo van der Goeslaan 1 te Eind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ugo van der Goeslaan 1 te Eindhoven</text:p>
            <text:p text:style-name="common-al">Activiteit: Bouwactiviteit (omgevingsplan); bouwactiviteit (technisch)</text:p>
            <text:p text:style-name="common-al">Voor: Het uitbreiden van tankenpark C29</text:p>
            <text:p text:style-name="common-al">Datum aanvraag: 17 juni 2025</text:p>
            <text:p text:style-name="common-al">DSO verzoeknummer: 2025061701756</text:p>
            <text:p text:style-name="common-al">Nadat wij een besluit hebben genomen wordt u in de gelegenheid gesteld om uw bezwaren kenbaar te maken.</text:p>
            <text:p text:style-name="last-al">Aan deze procedure is het zaaknummer Z-2025-00949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797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7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7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5-009492</meta:user-defined>
    <dc:language>nl</dc:language>
    <meta:user-defined meta:name="OVERHEIDop.locatietype/OVERHEIDop.gebiedsmarkering">Adres</meta:user-defined>
    <meta:user-defined meta:name="DC.title">Rectificatie: niet bestemd voor Gemeente Laarbeek maar voor Provincie Noord-Brabant. Gemeente Laarbeek, aanvraag omgevingsvergunning, Hugo van der Goeslaan 1 te Eindhoven</meta:user-defined>
    <meta:user-defined meta:name="DCTERMS.W3CDTF/DCTERMS.available">2025-08-15</meta:user-defined>
    <meta:user-defined meta:name="DCTERMS.W3CDTF/OVERHEIDop.jaargang">2025</meta:user-defined>
    <meta:user-defined meta:name="OVERHEIDop.publicationIssue">357973</meta:user-defined>
    <meta:user-defined meta:name="OVERHEIDop.GmbID/DC.identifier">gmb-2025-357973</meta:user-defined>
    <meta:user-defined meta:name="OVERHEIDop.versieInformatie"/>
  </office:meta>
</office:document-meta>
</file>