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attenburgerstraat 5- 1018 JA, Amsterdam -  Plaatsen van een  Biotransformer voor het verwerken van groente, fruit en etensresten van drie restaurants op het Marineterrein tot biog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Biotransformer voor het verwerken van groente, fruit en etensresten van drie restaurants op het Marineterrein tot biogas.</text:p>
            <text:p text:style-name="common-al">Aanvrager: Stichting Triple I-S</text:p>
            <text:p text:style-name="common-al">Zaaknummer: OD2025-0012695</text:p>
            <text:p text:style-name="common-al">DSO nummer: 2025080500922</text:p>
            <text:p text:style-name="common-al">Ontvangstdatum aanvraag: 05-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97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7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7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2695</meta:user-defined>
    <meta:user-defined meta:name="DCTERMS.abstract">het plaatsen van een Biotransformer voor het verwerken van groente, fruit en etensresten van drie restaurants op het Marineterrein tot biog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attenburgerstraat 5- 1018 JA, Amsterdam -  Plaatsen van een  Biotransformer voor het verwerken van groente, fruit en etensresten van drie restaurants op het Marineterrein tot biogas</meta:user-defined>
    <meta:user-defined meta:name="DCTERMS.W3CDTF/DCTERMS.available">2025-08-15</meta:user-defined>
    <meta:user-defined meta:name="DCTERMS.W3CDTF/OVERHEIDop.jaargang">2025</meta:user-defined>
    <meta:user-defined meta:name="OVERHEIDop.publicationIssue">357972</meta:user-defined>
    <meta:user-defined meta:name="OVERHEIDop.GmbID/DC.identifier">gmb-2025-357972</meta:user-defined>
    <meta:user-defined meta:name="OVERHEIDop.versieInformatie"/>
  </office:meta>
</office:document-meta>
</file>