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laggenmast aan Zijderupsvlinderlaan tegenover 90-1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</text:span> tegenover 90-128, plaatsen van een vlaggenmast * 31 juli 2025, ODR250785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7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8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laggenmast aan Zijderupsvlinderlaan tegenover 90-128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71</meta:user-defined>
    <meta:user-defined meta:name="OVERHEIDop.GmbID/DC.identifier">gmb-2025-357971</meta:user-defined>
    <meta:user-defined meta:name="OVERHEIDop.versieInformatie"/>
  </office:meta>
</office:document-meta>
</file>