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ibetlaan 33, 5152JG, Drunen, plaatsen dakkapel achte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augustus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 de achtergevel van de woning aan de Tibetlaan 33 in Drunen. De aanvraag is bij de gemeente bekend onder nummer 21139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796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3930 </meta:user-defined>
    <dc:language>nl</dc:language>
    <meta:user-defined meta:name="OVERHEIDop.locatietype/OVERHEIDop.gebiedsmarkering">Adres</meta:user-defined>
    <meta:user-defined meta:name="DC.title">Gemeente Heusden - Omgevingsvergunning aangevraagd - Tibetlaan 33, 5152JG, Drunen, plaatsen dakkapel achtergevel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969</meta:user-defined>
    <meta:user-defined meta:name="OVERHEIDop.GmbID/DC.identifier">gmb-2025-357969</meta:user-defined>
    <meta:user-defined meta:name="OVERHEIDop.versieInformatie"/>
  </office:meta>
</office:document-meta>
</file>