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ilips van Almondestraat 1-3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gebouw en een dakterras met dakluik op het hoofdgebouw, het realiseren van interne constructieve doorb....</text:p>
            <text:p text:style-name="common-al">Besluit: verleend</text:p>
            <text:p text:style-name="common-al">Besluit verzonden op: 12-08-2025</text:p>
            <text:p text:style-name="common-al">Zaakadres: Filips van Almondestraat 1-3 1057ZR Amsterdam</text:p>
            <text:p text:style-name="common-al">Zaaknummer: Z2025-016415</text:p>
            <text:p text:style-name="common-al">DSO-nummer: 20250415010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4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15</meta:user-defined>
    <meta:user-defined meta:name="DCTERMS.abstract">realiseren van een dakterras met daktoegangsgebouw en een dakterras met dakluik op het hoofdgebouw, het realiseren van interne constructieve doorb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ilips van Almondestraat 1-3 1057ZR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65</meta:user-defined>
    <meta:user-defined meta:name="OVERHEIDop.GmbID/DC.identifier">gmb-2025-357965</meta:user-defined>
    <meta:user-defined meta:name="OVERHEIDop.versieInformatie"/>
  </office:meta>
</office:document-meta>
</file>