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snelfietspad tussen Eindhoven - Helmond, Collseweg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03 </text:p>
            <text:p text:style-name="common-al"> Omschrijving: aanleggen van een snelfietspad tussen Eindhoven - Helm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ongenummerd Eindhoven  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03</meta:user-defined>
    <meta:user-defined meta:name="DCTERMS.abstract">aanleggen van een snelfietspad tussen Eindhoven - Helmond</meta:user-defined>
    <dc:language>nl</dc:language>
    <meta:user-defined meta:name="OVERHEIDop.locatietype/OVERHEIDop.gebiedsmarkering">Punt</meta:user-defined>
    <meta:user-defined meta:name="DC.title">Ingediende aanvraag omgevingsvergunning: aanleggen van een snelfietspad tussen Eindhoven - Helmond, Collseweg ongenummerd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62</meta:user-defined>
    <meta:user-defined meta:name="OVERHEIDop.GmbID/DC.identifier">gmb-2025-357962</meta:user-defined>
    <meta:user-defined meta:name="OVERHEIDop.versieInformatie"/>
  </office:meta>
</office:document-meta>
</file>