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een bestaand antenne opstelpunt van Vodafone aan Markt 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50,</text:span> wijzigen van een bestaand antenne opstelpunt van Vodafone * 29 juli 2025, ODR251008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96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6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6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0086</meta:user-defined>
    <dc:language>nl</dc:language>
    <meta:user-defined meta:name="OVERHEIDop.locatietype/OVERHEIDop.gebiedsmarkering">Adres</meta:user-defined>
    <meta:user-defined meta:name="DC.title">Toestemming voor het wijzigen van een bestaand antenne opstelpunt van Vodafone aan Markt 50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61</meta:user-defined>
    <meta:user-defined meta:name="OVERHEIDop.GmbID/DC.identifier">gmb-2025-357961</meta:user-defined>
    <meta:user-defined meta:name="OVERHEIDop.versieInformatie"/>
  </office:meta>
</office:document-meta>
</file>