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e Boelelaan 1117- 1081 HV, Amsterdam - Wijzigen brandscheiding ruimte ZH0B101 (Springla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brandscheiding van de ruimte ZH0B101 (Springlab).</text:p>
            <text:p text:style-name="common-al">Aanvrager: Stichting Amsterdam UMC</text:p>
            <text:p text:style-name="common-al">Zaaknummer: OD2025-0013905</text:p>
            <text:p text:style-name="common-al">DSO nummer: 2025081200253</text:p>
            <text:p text:style-name="common-al">Ontvangstdatum aanvraag: 12-08-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95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5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5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3905</meta:user-defined>
    <meta:user-defined meta:name="DCTERMS.abstract">Wijziging brandscheiding ruimte ZH0B101 (Springlab)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De Boelelaan 1117- 1081 HV, Amsterdam - Wijzigen brandscheiding ruimte ZH0B101 (Springlab)</meta:user-defined>
    <meta:user-defined meta:name="DCTERMS.W3CDTF/DCTERMS.available">2025-08-15</meta:user-defined>
    <meta:user-defined meta:name="DCTERMS.W3CDTF/OVERHEIDop.jaargang">2025</meta:user-defined>
    <meta:user-defined meta:name="OVERHEIDop.publicationIssue">357956</meta:user-defined>
    <meta:user-defined meta:name="OVERHEIDop.GmbID/DC.identifier">gmb-2025-357956</meta:user-defined>
    <meta:user-defined meta:name="OVERHEIDop.versieInformatie"/>
  </office:meta>
</office:document-meta>
</file>