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rie bomen in verband met het verleggen van de rotonde en onderhoudswerkzaamheden aan de straat op de locatie ter hoogte van Maerelaan 248 A te Heemskerk, verzonden 12 augustus 2025, DSO nummer 2025062301186, zaaknummer ODIJ-Z-25-1640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kappen van drie bomen in verband met het verleggen van de rotonde en onderhoudswerkzaamheden aan de straat op de locatie ter hoogte van Maerelaan 248 A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795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5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5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drie bomen in verband met het verleggen van de rotonde en onderhoudswerkzaamheden aan de straat op de locatie ter hoogte van Maerelaan 248 A te Heemskerk, verzonden 12 augustus 2025, DSO nummer 2025062301186, zaaknummer ODIJ-Z-25-164020</meta:user-defined>
    <meta:user-defined meta:name="DCTERMS.W3CDTF/DCTERMS.available">2025-08-15</meta:user-defined>
    <meta:user-defined meta:name="DCTERMS.W3CDTF/OVERHEIDop.jaargang">2025</meta:user-defined>
    <meta:user-defined meta:name="OVERHEIDop.publicationIssue">357955</meta:user-defined>
    <meta:user-defined meta:name="OVERHEIDop.GmbID/DC.identifier">gmb-2025-357955</meta:user-defined>
    <meta:user-defined meta:name="OVERHEIDop.versieInformatie"/>
  </office:meta>
</office:document-meta>
</file>