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rceel RDK02-K-5113 achter Lange Broekstraat 34 te Raamsdonk</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ntvangen voor nieuwbouw woning op locatie perceel RDK02-K-5113 achter Lange Broekstraat 34 te Raamsdonk. De aanvraag is geregistreerd onder zaaknummer Z2025-000005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79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aanvraag op locatie perceel RDK02-K-5113 achter Lange Broekstraat 34 te Raamsdonk</meta:user-defined>
    <dc:language>nl</dc:language>
    <meta:user-defined meta:name="OVERHEIDop.locatietype/OVERHEIDop.gebiedsmarkering">Vlak</meta:user-defined>
    <meta:user-defined meta:name="DC.title">Kennisgeving ontvangst aanvraag beschikking behandelen, perceel RDK02-K-5113 achter Lange Broekstraat 34 te Raamsdonk</meta:user-defined>
    <meta:user-defined meta:name="DCTERMS.W3CDTF/DCTERMS.available">2025-08-20</meta:user-defined>
    <meta:user-defined meta:name="DCTERMS.W3CDTF/OVERHEIDop.jaargang">2025</meta:user-defined>
    <meta:user-defined meta:name="OVERHEIDop.publicationIssue">357951</meta:user-defined>
    <meta:user-defined meta:name="OVERHEIDop.GmbID/DC.identifier">gmb-2025-357951</meta:user-defined>
    <meta:user-defined meta:name="OVERHEIDop.versieInformatie"/>
  </office:meta>
</office:document-meta>
</file>